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833in" fo:text-indent="0.5in">
        <style:tab-stops/>
      </style:paragraph-properties>
    </style:style>
    <style:style style:name="T4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5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ru" fo:country="RU"/>
    </style:style>
    <style:style style:name="T6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P12" style:parent-style-name="Normal" style:family="paragraph">
      <style:paragraph-properties fo:margin-bottom="0.25in" fo:text-indent="0.5in">
        <style:tab-stops/>
      </style:paragraph-properties>
    </style:style>
    <style:style style:name="T13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19" style:parent-style-name="DefaultParagraphFont" style:family="text"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P20" style:parent-style-name="Normal" style:family="paragraph">
      <style:paragraph-properties fo:text-align="center" fo:margin-bottom="0.0833in">
        <style:tab-stops/>
      </style:paragraph-properties>
    </style:style>
    <style:style style:name="T21" style:parent-style-name="DefaultParagraphFont" style:family="text">
      <style:text-properties style:font-name="Arial Bold" style:font-name-asian="Calibri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P22" style:parent-style-name="Normal" style:family="paragraph">
      <style:paragraph-properties fo:text-align="center" fo:margin-bottom="0.25in" fo:margin-left="0.5in" fo:margin-right="0.5in">
        <style:tab-stops/>
      </style:paragraph-properties>
    </style:style>
    <style:style style:name="T23" style:parent-style-name="DefaultParagraphFont" style:family="text">
      <style:text-properties style:font-name="Arial Bold" style:font-name-asian="Calibri" fo:text-transform="uppercase" fo:font-size="14pt" style:font-size-asian="14pt" style:font-size-complex="11pt" fo:language="sr" fo:country="CS" style:language-asian="de" style:country-asian="DE"/>
    </style:style>
    <style:style style:name="T24" style:parent-style-name="DefaultParagraphFont" style:family="text">
      <style:text-properties style:font-name="Arial Bold" style:font-name-asian="Calibri" fo:text-transform="uppercase" fo:font-size="14pt" style:font-size-asian="14pt" style:font-size-complex="11pt" fo:language="sr" fo:country="CS" style:language-asian="de" style:country-asian="DE"/>
    </style:style>
    <style:style style:name="T25" style:parent-style-name="DefaultParagraphFont" style:family="text">
      <style:text-properties style:font-name="Arial Bold" style:font-name-asian="Calibri" fo:text-transform="uppercase" fo:font-size="14pt" style:font-size-asian="14pt" style:font-size-complex="11pt" fo:language="sr" fo:country="CS" style:language-asian="de" style:country-asian="DE"/>
    </style:style>
    <style:style style:name="T26" style:parent-style-name="DefaultParagraphFont" style:family="text">
      <style:text-properties style:font-name="Arial Bold" style:font-name-asian="Calibri" fo:text-transform="uppercase" fo:font-size="14pt" style:font-size-asian="14pt" style:font-size-complex="11pt" fo:language="sr" fo:country="CS" style:language-asian="de" style:country-asian="DE"/>
    </style:style>
    <style:style style:name="T27" style:parent-style-name="DefaultParagraphFont" style:family="text">
      <style:text-properties style:font-name="Arial Bold" style:font-name-asian="Calibri" fo:text-transform="uppercase" fo:font-size="14pt" style:font-size-asian="14pt" style:font-size-complex="11pt" fo:language="sr" fo:country="CS" style:language-asian="de" style:country-asian="DE"/>
    </style:style>
    <style:style style:name="P28" style:parent-style-name="Normal" style:family="paragraph">
      <style:paragraph-properties fo:text-align="center" fo:margin-top="0.0833in" fo:margin-bottom="0.0833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P29" style:parent-style-name="Normal" style:family="paragraph">
      <style:paragraph-properties fo:margin-bottom="0.0833in" fo:text-indent="0.5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P30" style:parent-style-name="Normal" style:family="paragraph">
      <style:paragraph-properties fo:margin-bottom="0.1666in" fo:text-indent="0.5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P31" style:parent-style-name="Normal" style:family="paragraph">
      <style:paragraph-properties fo:text-align="center" fo:margin-bottom="0.0833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 fo:language="sr" fo:country="RS"/>
    </style:style>
    <style:style style:name="P32" style:parent-style-name="Normal" style:family="paragraph">
      <style:paragraph-properties fo:margin-bottom="0.1666in" fo:text-indent="0.5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P33" style:parent-style-name="Normal" style:family="paragraph">
      <style:paragraph-properties fo:text-align="center" fo:margin-bottom="0.0833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 fo:language="sr" fo:country="RS"/>
    </style:style>
    <style:style style:name="P34" style:parent-style-name="Normal" style:family="paragraph">
      <style:paragraph-properties fo:margin-bottom="0.0833in" fo:text-indent="0.5in">
        <style:tab-stops/>
      </style:paragraph-properties>
      <style:text-properties style:font-name="Arial" style:font-name-asian="Calibri" style:font-name-complex="Arial" fo:font-size="11.5pt" style:font-size-asian="11.5pt" style:font-size-complex="11.5pt" fo:language="sr" fo:country="RS"/>
    </style:style>
    <style:style style:name="P35" style:parent-style-name="Normal" style:family="paragraph">
      <style:paragraph-properties fo:keep-with-next="always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36" style:parent-style-name="Normal" style:family="paragraph">
      <style:paragraph-properties fo:keep-with-next="always" fo:margin-bottom="0.4166in" style:line-height-at-least="0.1458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P44" style:parent-style-name="Normal" style:family="paragraph">
      <style:paragraph-properties fo:text-align="center" fo:margin-bottom="0.4166in" style:line-height-at-least="0.1458in">
        <style:tab-stops/>
      </style:paragraph-properties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46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  <style:style style:name="P47" style:parent-style-name="Normal" style:family="paragraph">
      <style:paragraph-properties fo:text-align="center" style:line-height-at-least="0.1458in" fo:margin-left="3.5in">
        <style:tab-stops>
          <style:tab-stop style:type="center" style:position="1.5208in"/>
        </style:tab-stops>
      </style:paragraph-properties>
    </style:style>
    <style:style style:name="T48" style:parent-style-name="DefaultParagraphFont" style:family="text"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</office:automatic-styles>
  <office:body>
    <office:text text:use-soft-page-breaks="true">
      <text:p text:style-name="P1"><text:span text:style-name="T4">На основу чл.<text:s/></text:span><text:span text:style-name="T5">21</text:span><text:span text:style-name="T6">. и 79. Закона о референдуму и народној иницијат</text:span><text:span text:style-name="T7">иви („Службени гласник РС”, бр.</text:span><text:span text:style-name="T8"><text:s/></text:span><text:span text:style-name="T9">111/21</text:span><text:span text:style-name="T10"><text:s/>и 119/21</text:span><text:span text:style-name="T11">),<text:s/></text:span></text:p>
      <text:p text:style-name="P12"><text:span text:style-name="T13">Републичка изборна комисија, на седници одржаној<text:s/></text:span><text:span text:style-name="T14">17</text:span><text:span text:style-name="T15">.<text:s/></text:span><text:span text:style-name="T16">дец</text:span><text:span text:style-name="T17">ембра</text:span><text:span text:style-name="T18"><text:s/></text:span><text:span text:style-name="T19">2021. године, донела је</text:span></text:p>
      <text:p text:style-name="P20"><text:span text:style-name="T21">О Д Л У К У</text:span></text:p>
      <text:p text:style-name="P22"><text:span text:style-name="T23">О ДОПУни</text:span><text:span text:style-name="T24"><text:s/>УПУТСТВА<text:s/></text:span><text:span text:style-name="T25">ЗА СПРОВОЂЕЊЕ</text:span><text:span text:style-name="T26"><text:s/></text:span><text:span text:style-name="T27">ГЛАСАЊА ВАН ГЛАСАЧКОг МЕСТА</text:span></text:p>
      <text:p text:style-name="P28">Члан 1.</text:p>
      <text:p text:style-name="P29">У Упутству<text:s/>за спровођење гласања ван гласачког места („Службени гласник РС“, број 113/21) у члану 6. после става 4. додаје се став 5. који гласи:</text:p>
      <text:p text:style-name="P30">„(5) Образац потврде о изборном праву<text:s/>за гласање<text:s/>ван гласачког места израђује се према<text:s/>моделу обрасца<text:s/>који је саставни део<text:s/>овог упутства.“.</text:p>
      <text:p text:style-name="P31">Члан 2.</text:p>
      <text:p text:style-name="P32">Модел обрасца за израду обрасца потврде о изборном праву за гласање ван гласачког места је у прилогу ове одлуке и њен је саставни део.</text:p>
      <text:p text:style-name="P33">Члан 3.</text:p>
      <text:p text:style-name="P34">Ова одлука ступа на снагу<text:s/>наредног дана од дана<text:s/>објављивања у „Службеном гласнику Републике Србије“.</text:p>
      <text:p text:style-name="P35">02 Број<text:s/>014-102/21</text:p>
      <text:p text:style-name="P36"><text:span text:style-name="T37">У Београду,<text:s/></text:span><text:span text:style-name="T38">17</text:span><text:span text:style-name="T39">.<text:s/></text:span><text:span text:style-name="T40">деце</text:span><text:span text:style-name="T41">мбра</text:span><text:span text:style-name="T42"><text:s/></text:span><text:span text:style-name="T43">2021. године</text:span></text:p>
      <text:p text:style-name="P44"><text:span text:style-name="T45">РЕПУБЛИЧКА ИЗБОРНА КОМИСИЈА</text:span></text:p>
      <text:p text:style-name="P46">ПРЕДСЕДНИК</text:p>
      <text:p text:style-name="P47"><text:span text:style-name="T48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49:00Z</meta:creation-date>
    <dc:date>2022-09-08T09:49:00Z</dc:date>
    <meta:print-date>2022-09-08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